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638in" style:use-optimal-column-width="false"/>
    </style:style>
    <style:style style:name="TableColumn3" style:family="table-column">
      <style:table-column-properties style:column-width="0.7486in" style:use-optimal-column-width="false"/>
    </style:style>
    <style:style style:name="TableColumn4" style:family="table-column">
      <style:table-column-properties style:column-width="0.5013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1.6777in" style:use-optimal-column-width="false"/>
    </style:style>
    <style:style style:name="TableColumn7" style:family="table-column">
      <style:table-column-properties style:column-width="1.3048in" style:use-optimal-column-width="false"/>
    </style:style>
    <style:style style:name="Table1" style:family="table" style:master-page-name="MP0">
      <style:table-properties style:width="6.5215in" fo:margin-left="0.2354in" table:align="center"/>
    </style:style>
    <style:style style:name="TableRow8" style:family="table-row">
      <style:table-row-properties style:min-row-height="0.5375in" style:use-optimal-row-height="false"/>
    </style:style>
    <style:style style:name="TableCell9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0" style:parent-style-name="內文" style:family="paragraph">
      <style:paragraph-properties fo:break-before="page" fo:text-align="center" fo:line-height="0.2222in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end" fo:line-height="0.2222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3104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start" fo:line-height="0.2222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541in" style:use-optimal-row-height="false" fo:keep-together="always"/>
    </style:style>
    <style:style style:name="TableCell2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內文" style:family="paragraph">
      <style:paragraph-properties fo:text-align="justify" fo:margin-top="0.125in" fo:line-height="0.2222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222in" fo:text-indent="0.0013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541in" style:use-optimal-row-height="false" fo:keep-together="always"/>
    </style:style>
    <style:style style:name="TableCell3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611in"/>
      <style:text-properties style:font-name-asian="標楷體"/>
    </style:style>
    <style:style style:name="TableRow39" style:family="table-row">
      <style:table-row-properties style:min-row-height="0.3541in" style:use-optimal-row-height="false" fo:keep-together="always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611in"/>
      <style:text-properties style:font-name-asian="標楷體"/>
    </style:style>
    <style:style style:name="TableRow45" style:family="table-row">
      <style:table-row-properties style:min-row-height="0.3541in" style:use-optimal-row-height="false" fo:keep-together="always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611in"/>
      <style:text-properties style:font-name-asian="標楷體"/>
    </style:style>
    <style:style style:name="TableRow51" style:family="table-row">
      <style:table-row-properties style:min-row-height="0.3541in" style:use-optimal-row-height="false" fo:keep-together="always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611in"/>
      <style:text-properties style:font-name-asian="標楷體"/>
    </style:style>
    <style:style style:name="TableRow57" style:family="table-row">
      <style:table-row-properties style:min-row-height="0.543in" style:use-optimal-row-height="false" fo:keep-together="always"/>
    </style:style>
    <style:style style:name="TableCell58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1944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1944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1944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1944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1944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37708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57728" draw:id="id0" draw:style-name="a0" draw:name="Text Box 12" text:anchor-type="paragraph" svg:x="0.04167in" svg:y="0.07847in" svg:width="1in" svg:height="0.37708in" style:rel-width="scale" style:rel-height="scale"><draw:text-box draw:chain-next-name="Text Box 12"><text:p text:style-name="P12">格式二</text:p></draw:text-box><svg:desc/></draw:frame></text:span><text:span text:style-name="T13">（機關名稱）</text:span></text:p>
            <text:p text:style-name="P14">分批（期）付款表</text:p>
            <text:p text:style-name="P15"><text:span text:style-name="T16">年　月　日</text:span><text:span text:style-name="T17"><text:s text:c="15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所屬年度月份： <text:s text:c="4"/>年度<text:s text:c="3"/>　月份</text:p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備註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應付總額</text:p>
          </table:table-cell>
          <table:covered-table-cell/>
          <table:table-cell table:style-name="TableCell26" table:number-columns-spanned="2">
            <text:p text:style-name="P27">　</text:p>
          </table:table-cell>
          <table:covered-table-cell/>
          <table:table-cell table:style-name="TableCell28" table:number-columns-spanned="2" table:number-rows-spanned="5">
            <text:p text:style-name="P29">一、訂有契約或未訂契約。</text:p>
            <text:p text:style-name="P30">二、第○○次付款。</text:p>
            <text:p text:style-name="P31">三、契約副本或抄本黏附於○○年度○○月份支出憑證簿第○冊第○號。</text:p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截至上次已付金額</text:p>
          </table:table-cell>
          <table:covered-table-cell/>
          <table:table-cell table:style-name="TableCell36" table:number-columns-spanned="2">
            <text:p text:style-name="P37">　</text:p>
          </table:table-cell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 table:number-columns-spanned="2">
            <text:p text:style-name="P41">本次付款金額</text:p>
          </table:table-cell>
          <table:covered-table-cell/>
          <table:table-cell table:style-name="TableCell42" table:number-columns-spanned="2">
            <text:p text:style-name="P43">　</text:p>
          </table:table-cell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2">
            <text:p text:style-name="P47">已付金額</text:p>
          </table:table-cell>
          <table:covered-table-cell/>
          <table:table-cell table:style-name="TableCell48" table:number-columns-spanned="2">
            <text:p text:style-name="P49">　</text:p>
          </table:table-cell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2">
            <text:p text:style-name="P53">未付金額</text:p>
          </table:table-cell>
          <table:covered-table-cell/>
          <table:table-cell table:style-name="TableCell54" table:number-columns-spanned="2">
            <text:p text:style-name="P55">　</text:p>
          </table:table-cell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承辦單</text:p>
            <text:p text:style-name="P60"><text:span text:style-name="T61">位</text:span><text:span text:style-name="T62">人員</text:span></text:p>
          </table:table-cell>
          <table:table-cell table:style-name="TableCell63" table:number-columns-spanned="2">
            <text:p text:style-name="P64">承辦單位</text:p>
            <text:p text:style-name="P65"><text:span text:style-name="T66">主管</text:span><text:span text:style-name="T67">人員</text:span></text:p>
          </table:table-cell>
          <table:covered-table-cell/>
          <table:table-cell table:style-name="TableCell68">
            <text:p text:style-name="P69">會計單</text:p>
            <text:p text:style-name="P70"><text:span text:style-name="T71">位人員</text:span></text:p>
          </table:table-cell>
          <table:table-cell table:style-name="TableCell72">
            <text:p text:style-name="P73">主辦會計人員</text:p>
            <text:p text:style-name="P74"><text:span text:style-name="T75">或</text:span><text:span text:style-name="T76">其</text:span><text:span text:style-name="T77">授權代簽人</text:span></text:p>
          </table:table-cell>
          <table:table-cell table:style-name="TableCell78">
            <text:p text:style-name="P79">機關長官或</text:p>
            <text:p text:style-name="P80"><text:span text:style-name="T81">其</text:span><text:span text:style-name="T82">授權代簽人</text:span></text:p>
          </table:table-cell>
        </table:table-row>
      </table:table>
      <text:p text:style-name="P83">附註：</text:p>
      <text:p text:style-name="P84"><text:span text:style-name="T85">1.本表由</text:span><text:span text:style-name="T86">承</text:span><text:span text:style-name="T87">辦</text:span><text:span text:style-name="T88">單位人員</text:span><text:span text:style-name="T89">依據</text:span><text:span text:style-name="T90">實際</text:span><text:span text:style-name="T91">付款情形填列，備註欄有關</text:span><text:span text:style-name="T92">契</text:span><text:span text:style-name="T93">約副本或抄本</text:span><text:span text:style-name="T94">黏附之冊數及號數由會計單位人員填列。</text:span></text:p>
      <text:p text:style-name="P95"><text:span text:style-name="T96">2.</text:span><text:span text:style-name="T97">本表</text:span><text:span text:style-name="T98">於</text:span><text:span text:style-name="T99">採購案</text:span><text:span text:style-name="T100">支付尾款時或</text:span><text:span text:style-name="T101">分批</text:span><text:span text:style-name="T102">（期）驗收後，應附驗收證明</text:span><text:span text:style-name="T103">文件</text:span><text:span text:style-name="T104">。</text:span></text:p>
      <text:p text:style-name="P105"><text:span text:style-name="T106">3.機關在不牴觸本要點</text:span><text:span text:style-name="T107">規定</text:span><text:span text:style-name="T108">前提下，得依其業務特性及實際需要，</text:span><text:span text:style-name="T109">酌予</text:span><text:span text:style-name="T110">調整本表格式</text:span><text:span text:style-name="T111">使用</text:span><text:span text:style-name="T1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機關名稱）</dc:title>
    <meta:initial-creator>丫帆</meta:initial-creator>
    <dc:creator>KSSD-480</dc:creator>
    <meta:creation-date>2026-07-14T13:05:00Z</meta:creation-date>
    <dc:date>2026-07-14T13:05:00Z</dc:date>
    <meta:print-date>2009-12-24T03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