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3451in"/>
    </style:style>
    <style:style style:name="TableColumn13" style:family="table-column">
      <style:table-column-properties style:column-width="1.3451in"/>
    </style:style>
    <style:style style:name="TableColumn14" style:family="table-column">
      <style:table-column-properties style:column-width="1.3458in"/>
    </style:style>
    <style:style style:name="Table10" style:family="table">
      <style:table-properties style:width="5.7097in" fo:margin-left="-0.0034in" table:align="left"/>
    </style:style>
    <style:style style:name="TableRow15" style:family="table-row">
      <style:table-row-properties style:min-row-height="0.186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101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101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S1" style:family="section">
      <style:section-properties fo:margin-left="0.002in" fo:margin-right="0.002in" style:writing-mode="lr-tb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S2" style:family="section">
      <style:section-properties fo:margin-left="-0.7479in" fo:margin-right="-0.7437in" style:writing-mode="lr-tb"/>
    </style:style>
    <style:style style:name="TableColumn61" style:family="table-column">
      <style:table-column-properties style:column-width="2.9034in"/>
    </style:style>
    <style:style style:name="TableColumn62" style:family="table-column">
      <style:table-column-properties style:column-width="2.9041in"/>
    </style:style>
    <style:style style:name="Table60" style:family="table">
      <style:table-properties style:width="5.8076in" fo:margin-left="0.6861in" table:align="left"/>
    </style:style>
    <style:style style:name="TableRow63" style:family="table-row">
      <style:table-row-properties style:min-row-height="3.611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8423in" fo:text-indent="-0.64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line-height="0.2777in" fo:margin-left="0.8423in" fo:text-indent="-0.64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line-height="0.2777in" fo:margin-left="0.8423in" fo:text-indent="-0.64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8423in" fo:text-indent="-0.64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/>
    </style:style>
    <style:style style:name="TableRow85" style:family="table-row">
      <style:table-row-properties style:min-row-height="0.234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238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2.211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Calibri" style:font-name-asian="標楷體" style:font-name-complex="Times New Roman"/>
    </style:style>
  </office:automatic-styles>
  <office:body>
    <office:text text:use-soft-page-breaks="true">
      <text:p text:style-name="P1"><text:span text:style-name="T2">桃園市桃園區快樂</text:span><text:span text:style-name="T3">國小</text:span><text:span text:style-name="T4">公開授課</text:span><text:span text:style-name="T5">【</text:span><text:span text:style-name="T6">備</text:span><text:span text:style-name="T7">課</text:span><text:span text:style-name="T8">】</text:span><text:span text:style-name="T9">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公開授</text:span><text:span text:style-name="T19">課</text:span><text:span text:style-name="T20">教師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備課時間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教材來源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備課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備課單元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備</text:span><text:span text:style-name="T50">課人員</text:span></text:p>
            <text:p text:style-name="P51"><text:span text:style-name="T52">(含</text:span><text:span text:style-name="T53">公開授</text:span><text:span text:style-name="T54">課</text:span><text:span text:style-name="T55">教師</text:span><text:span text:style-name="T56">)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section text:name="Sect1" text:style-name="S1"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soft-page-break/>
              <text:p text:style-name="P65">備課紀錄：</text:p>
              <text:p text:style-name="P66"><text:s/>一、教學觀摩教師教學設計理念說明：</text:p>
              <text:p text:style-name="P67"/>
              <text:p text:style-name="P68"/>
              <text:p text:style-name="P69"/>
              <text:p text:style-name="P70"/>
              <text:p text:style-name="P71"/>
              <text:p text:style-name="P72"><text:s/>二、同儕專業回饋與建議：</text:p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</table:table-cell>
            <table:covered-table-cell/>
          </table:table-row>
          <table:table-row table:style-name="TableRow85">
            <table:table-cell table:style-name="TableCell86" table:number-columns-spanned="2">
              <text:p text:style-name="P87"><text:span text:style-name="T88">備</text:span><text:span text:style-name="T89">課照片</text:span><text:span text:style-name="T90">：</text:span></text:p>
            </table:table-cell>
            <table:covered-table-cell/>
          </table:table-row>
          <table:table-row table:style-name="TableRow91">
            <table:table-cell table:style-name="TableCell92">
              <text:p text:style-name="P93"><text:span text:style-name="T94">照片</text:span><text:span text:style-name="T95">1</text:span><text:span text:style-name="T96">：</text:span></text:p>
            </table:table-cell>
            <table:table-cell table:style-name="TableCell97">
              <text:p text:style-name="P98"><text:span text:style-name="T99">照片</text:span><text:span text:style-name="T100">2</text:span><text:span text:style-name="T101">：</text:span></text:p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><text:bookmark-start text:name="_GoBack"/><text:bookmark-end text:name="_GoBack"/></text:p>
            </table:table-cell>
          </table:table-row>
        </table:table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tty Chien</meta:initial-creator>
    <dc:creator>KSSD-480</dc:creator>
    <meta:creation-date>2026-07-14T12:28:00Z</meta:creation-date>
    <dc:date>2026-07-14T12:28:00Z</dc:date>
    <meta:print-date>2013-03-05T1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